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1"/>
    </style:style>
    <style:style style:name="T1" style:family="text">
      <style:text-properties fo:color="#1155cc"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a xlink:type="simple" xlink:href="https://www.slnova.org/manuellopez0100/projects/738530/" text:style-name="ListLabel_20_1" text:visited-style-name="ListLabel_20_1"><text:span text:style-name="T1">https://www.slnova.org/manuellopez0100/projects/738530/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fo:color="#1155cc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" meta:word-count="1" meta:character-count="55" meta:non-whitespace-character-count="55"/>
    <meta:generator>LibreOfficeDev/6.0.5.2$Linux_X86_64 LibreOffice_project/</meta:generator>
  </office:meta>
</office:document-meta>
</file>